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_20__28_user_29_">
      <loext:graphic-properties draw:fill="none"/>
      <style:paragraph-properties fo:margin-left="8.2cm" fo:margin-right="0cm" fo:text-align="justify" style:justify-single-word="false" fo:orphans="0" fo:widows="0" fo:text-indent="0cm" style:auto-text-indent="false" fo:background-color="transparent"/>
      <style:text-properties fo:color="#000000" style:font-name="Trebuchet MS" fo:font-style="normal" fo:font-weight="bold" officeooo:rsid="0030fb4a" officeooo:paragraph-rsid="0017d6fe" style:font-style-asian="normal" style:font-weight-asian="bold" style:font-style-complex="normal" style:font-weight-complex="bold"/>
    </style:style>
    <style:style style:name="P2" style:family="paragraph" style:parent-style-name="Standard_20__28_user_29_">
      <style:paragraph-properties fo:orphans="0" fo:widows="0"/>
      <style:text-properties fo:color="#000000" style:font-name="Trebuchet MS" fo:font-size="8pt" officeooo:paragraph-rsid="0017d6fe" style:font-size-asian="8pt" style:font-size-complex="8pt"/>
    </style:style>
    <style:style style:name="P3" style:family="paragraph" style:parent-style-name="Standard_20__28_user_29_">
      <style:paragraph-properties fo:text-align="end" style:justify-single-word="false" fo:orphans="0" fo:widows="0"/>
      <style:text-properties fo:color="#000000" style:font-name="Trebuchet MS" fo:font-size="8pt" officeooo:paragraph-rsid="0017d6fe" style:font-size-asian="8pt" style:font-size-complex="8pt"/>
    </style:style>
    <style:style style:name="P4" style:family="paragraph" style:parent-style-name="Standard_20__28_user_29_">
      <style:paragraph-properties fo:line-height="0.282cm" fo:orphans="0" fo:widows="0"/>
      <style:text-properties fo:color="#000000" style:font-name="Trebuchet MS" fo:font-size="8pt" officeooo:paragraph-rsid="0017d6fe" style:font-size-asian="8pt" style:font-size-complex="8pt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fo:color="#000000" style:font-name="Trebuchet MS" fo:font-size="8pt" officeooo:paragraph-rsid="0017d6fe" style:font-size-asian="8pt" style:font-size-complex="8pt"/>
    </style:style>
    <style:style style:name="P6" style:family="paragraph" style:parent-style-name="Standard_20__28_user_29_">
      <style:paragraph-properties fo:orphans="0" fo:widows="0"/>
      <style:text-properties fo:color="#000000" style:font-name="Trebuchet MS" fo:font-weight="bold" officeooo:paragraph-rsid="0017d6fe" style:font-weight-asian="bold" style:font-weight-complex="bold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fo:color="#000000" style:font-name="Trebuchet MS" fo:font-size="14pt" fo:font-weight="bold" officeooo:paragraph-rsid="0017d6fe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 fo:orphans="0" fo:widows="0"/>
      <style:text-properties fo:color="#000000" style:font-name="Trebuchet MS" officeooo:paragraph-rsid="0017d6fe"/>
    </style:style>
    <style:style style:name="P9" style:family="paragraph" style:parent-style-name="Standard_20__28_user_29_">
      <style:paragraph-properties fo:orphans="0" fo:widows="0"/>
      <style:text-properties style:font-name="Trebuchet MS" officeooo:paragraph-rsid="0017d6fe"/>
    </style:style>
    <style:style style:name="P10" style:family="paragraph" style:parent-style-name="Standard_20__28_user_29_">
      <style:paragraph-properties fo:orphans="0" fo:widows="0"/>
      <style:text-properties style:font-name="Trebuchet MS" fo:font-size="10pt" officeooo:paragraph-rsid="0017d6fe" style:font-size-asian="10pt" style:font-size-complex="10pt"/>
    </style:style>
    <style:style style:name="P11" style:family="paragraph" style:parent-style-name="Standard_20__28_user_29_">
      <style:paragraph-properties fo:line-height="0.282cm" fo:orphans="0" fo:widows="0"/>
      <style:text-properties style:font-name="Trebuchet MS" fo:font-size="8pt" officeooo:paragraph-rsid="0017d6fe" style:font-size-asian="8pt" style:font-name-complex="Tms Rmn1" style:font-size-complex="8pt"/>
    </style:style>
    <style:style style:name="P12" style:family="paragraph" style:parent-style-name="Standard_20__28_user_29_">
      <style:paragraph-properties fo:margin-left="3.81cm" fo:margin-right="0cm" fo:text-align="center" style:justify-single-word="false" fo:orphans="0" fo:widows="0" fo:text-indent="1.27cm" style:auto-text-indent="false"/>
      <style:text-properties fo:color="#000000" style:font-name="Trebuchet MS" officeooo:paragraph-rsid="0017d6fe"/>
    </style:style>
    <style:style style:name="P13" style:family="paragraph" style:parent-style-name="Standard">
      <style:paragraph-properties fo:text-align="start" style:justify-single-word="false"/>
      <style:text-properties style:font-name="Trebuchet MS" fo:font-style="normal" fo:font-weight="bold" officeooo:rsid="0008b5c6" officeooo:paragraph-rsid="0017d6fe" style:font-style-asian="normal" style:font-weight-asian="bold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30fb4a" officeooo:paragraph-rsid="0017d6fe" style:font-style-asian="normal" style:font-weight-asian="bold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0989fa" officeooo:paragraph-rsid="0017d6fe" style:font-style-asian="normal" style:font-weight-asian="bold" style:font-style-complex="normal" style:font-weight-complex="bold"/>
    </style:style>
    <style:style style:name="P16" style:family="paragraph" style:parent-style-name="Standard" style:master-page-name="">
      <loext:graphic-properties draw:fill="none"/>
      <style:paragraph-properties fo:margin-left="8.2cm" fo:margin-right="0cm" fo:text-align="justify" style:justify-single-word="false" fo:text-indent="0cm" style:auto-text-indent="false" style:page-number="auto" fo:background-color="transparent"/>
      <style:text-properties style:font-name="Trebuchet MS" fo:font-style="normal" officeooo:rsid="0008b5c6" officeooo:paragraph-rsid="0017d6fe" style:font-style-asian="normal" style:font-style-complex="normal"/>
    </style:style>
    <style:style style:name="T1" style:family="text">
      <style:text-properties officeooo:rsid="0017941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89fa" style:font-weight-asian="bold" style:font-weight-complex="bold"/>
    </style:style>
    <style:style style:name="T4" style:family="text">
      <style:text-properties officeooo:rsid="000989fa"/>
    </style:style>
    <style:style style:name="T5" style:family="text">
      <style:text-properties officeooo:rsid="0030fb4a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57"/>..............................., dnia .......................</text:p>
      <text:p text:style-name="P13"><text:tab/><text:tab/><text:tab/><text:tab/><text:tab/><text:tab/><text:tab/> <text:s text:c="2"/><text:tab/> <text:s text:c="20"/><text:span text:style-name="T1">(miejscowość, data)</text:span></text:p>
      <text:p text:style-name="P13"><text:tab/><text:tab/><text:tab/><text:tab/><text:tab/><text:tab/><text:tab/></text:p>
      <text:p text:style-name="P16"><text:span text:style-name="T2"><text:tab/><text:tab/><text:tab/><text:tab/><text:tab/><text:tab/> <text:s text:c="5"/></text:span><text:span text:style-name="T3">Komornik Sądowy przy Sądzie Rejonowym </text:span></text:p>
      <text:p text:style-name="P15"><text:tab/><text:tab/><text:tab/><text:tab/><text:tab/><text:tab/> <text:s text:c="5"/></text:p>
      <text:p text:style-name="P14">w Nowym Sączu Patrycja Hajdecka</text:p>
      <text:p text:style-name="P14"/>
      <text:p text:style-name="P14">Kancelaria Komornicza nr X w Nowym Sączu<text:span text:style-name="T4"> <text:s text:c="5"/><text:tab/><text:tab/><text:tab/><text:tab/><text:tab/><text:tab/> <text:s text:c="5"/></text:span></text:p>
      <text:p text:style-name="P15">ul. <text:span text:style-name="T5">Nawojowska 97</text:span></text:p>
      <text:p text:style-name="P15"><text:tab/><text:tab/><text:tab/><text:tab/> <text:s text:c="14"/></text:p>
      <text:p text:style-name="P14">33-300 <text:s/>Nowy Sącz</text:p>
      <text:p text:style-name="P14"/>
      <text:p text:style-name="P9"><text:span text:style-name="T7">KMP </text:span><text:span text:style-name="T6">............................................</text:span></text:p>
      <text:p text:style-name="P2"><text:s text:c="21"/>nr sprawy egzekucyjnej <text:s text:c="50"/></text:p>
      <text:p text:style-name="P3"><text:s text:c="2"/></text:p>
      <text:p text:style-name="P10"/>
      <text:p text:style-name="P6"/>
      <text:p text:style-name="P6"/>
      <text:p text:style-name="P9"><text:span text:style-name="T7">Wierzyciel/przedstawiciel ustawowy*</text:span><text:span text:style-name="T6">.................................................................tel........................</text:span></text:p>
      <text:p text:style-name="P4"><text:s text:c="52"/><text:tab/><text:tab/><text:tab/><text:tab/><text:tab/> imię i nazwisko</text:p>
      <text:p text:style-name="P11"/>
      <text:p text:style-name="P11"/>
      <text:p text:style-name="P9"><text:span text:style-name="T7"><text:s/></text:span><text:span text:style-name="T6">zamieszkały <text:s/>.............................................................................................</text:span></text:p>
      <text:p text:style-name="P4"><text:s text:c="41"/>adres: kod pocztowy, miejscowość, ulica, numer domu</text:p>
      <text:p text:style-name="P11"/>
      <text:p text:style-name="P11"><text:bookmark text:name="_GoBack"/></text:p>
      <text:p text:style-name="P9"><text:span text:style-name="T7">Dłużnik <text:s text:c="7"/></text:span><text:span text:style-name="T6">........................................................</text:span></text:p>
      <text:p text:style-name="P4"><text:s text:c="41"/>imię i nazwisko</text:p>
      <text:p text:style-name="P6"/>
      <text:p text:style-name="P7">WNIOSEK O WYDANIE ZAŚWIADCZENIA</text:p>
      <text:p text:style-name="P6"/>
      <text:p text:style-name="P8">Wnoszę o wydanie zaświadczenia:</text:p>
      <text:p text:style-name="P8"/>
      <text:p text:style-name="P8">- o bezskuteczności egzekucji świadczeń alimentacyjnych <text:s/>do celów uzyskania:</text:p>
      <text:p text:style-name="P8"><text:s text:c="6"/>świadczeń z funduszu alimentacyjnego*</text:p>
      <text:p text:style-name="P8"/>
      <text:p text:style-name="P8">- o wyegzekwowanych świadczeniach alimentacyjnych za rok ............................. do celów uzyskania :</text:p>
      <text:p text:style-name="P8"><text:s text:c="6"/>zasiłku rodzinnego*</text:p>
      <text:p text:style-name="P8"/>
      <text:p text:style-name="P8">- <text:s/>.........................................................</text:p>
      <text:p text:style-name="P8"/>
      <text:p text:style-name="P9"><text:span text:style-name="T6">- <text:s/>......................................................... <text:s text:c="359"/></text:span><text:span text:style-name="T8"><text:s text:c="450"/></text:span></text:p>
      <text:p text:style-name="P12"><text:s text:c="39"/></text:p>
      <text:p text:style-name="P12"/>
      <text:p text:style-name="P12"><text:s text:c="10"/>....................................................</text:p>
      <text:p text:style-name="P5"><text:s text:c="2"/><text:tab/><text:tab/><text:tab/><text:tab/> <text:s text:c="72"/>podpis</text:p>
      <text:p text:style-name="P8"/>
      <text:p text:style-name="P1">* zaznaczyć odpowiednie pole/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ms Rmn1" style:font-family-asian="'Tms Rm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5:52:24.573000000</meta:creation-date>
    <dc:date>2019-03-18T15:54:23.538000000</dc:date>
    <meta:editing-duration>PT1M59S</meta:editing-duration>
    <meta:editing-cycles>1</meta:editing-cycles>
    <meta:document-statistic meta:table-count="0" meta:image-count="0" meta:object-count="0" meta:page-count="1" meta:paragraph-count="31" meta:word-count="97" meta:character-count="2518" meta:non-whitespace-character-count="1112"/>
    <meta:generator>LibreOffice/6.1.4.2$Windows_X86_64 LibreOffice_project/9d0f32d1f0b509096fd65e0d4bec26ddd1938fd3</meta:generator>
  </office:meta>
</office:document-meta>
</file>