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0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3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39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39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6b16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.642cm" fo:margin-right="0cm" style:line-height-at-least="0cm" fo:text-indent="0cm" style:auto-text-indent="false"/>
    </style:style>
    <style:style style:name="P9" style:family="paragraph" style:parent-style-name="Standard">
      <style:paragraph-properties fo:margin-left="1.27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7.45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7.23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8.08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6.99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_20__28_user_29_">
      <style:paragraph-properties>
        <style:tab-stops>
          <style:tab-stop style:position="3.043cm"/>
        </style:tab-stops>
      </style:paragraph-properties>
    </style:style>
    <style:style style:name="P16" style:family="paragraph" style:parent-style-name="Standard_20__28_user_29_">
      <style:paragraph-properties>
        <style:tab-stops>
          <style:tab-stop style:position="3.04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 style:master-page-name="Standard">
      <style:paragraph-properties fo:margin-left="9.172cm" fo:margin-right="0cm" style:line-height-at-least="0cm" fo:text-indent="0cm" style:auto-text-indent="false" style:page-number="auto"/>
      <style:text-properties style:font-name="Trebuchet MS" fo:font-size="14pt" fo:font-style="normal" fo:font-weight="bold" officeooo:rsid="0008b5c6" style:font-name-asian="Times New Roman" style:font-size-asian="14pt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style:line-height-at-least="0cm"/>
      <style:text-properties style:font-name="Times New Roman" fo:font-size="12pt" officeooo:paragraph-rsid="00124ed0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04cm"/>
      <style:text-properties style:font-name="Times New Roman" fo:font-size="12pt" officeooo:paragraph-rsid="00124ed0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24ed0" style:font-name-asian="Times New Roman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39cm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line-height-at-least="0cm"/>
      <style:text-properties style:font-name="Trebuchet MS" fo:font-size="12pt" fo:font-style="normal" style:text-underline-style="none" fo:font-weight="normal" officeooo:rsid="000fdbde" officeooo:paragraph-rsid="00124ed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6b168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line-height="0.353cm"/>
      <style:text-properties style:font-name="Trebuchet MS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009cm"/>
      <style:text-properties style:font-name="Trebuchet MS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style:line-height-at-least="0cm"/>
      <style:text-properties style:font-name="Trebuchet MS" fo:font-size="12pt" fo:font-weight="bold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style:line-height-at-least="0cm"/>
      <style:text-properties style:font-name="Trebuchet MS" fo:font-size="12pt" fo:font-weight="bold" officeooo:paragraph-rsid="00124ed0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line-height="0.012cm"/>
      <style:text-properties style:font-name="Trebuchet MS" fo:font-size="12pt" fo:font-weight="bold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line-height="0.616cm"/>
      <style:text-properties style:font-name="Trebuchet MS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631cm"/>
      <style:text-properties style:font-name="Trebuchet MS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004cm"/>
      <style:text-properties style:font-name="Trebuchet MS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353cm"/>
      <style:text-properties style:font-name="Trebuchet MS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style:line-height-at-least="0cm"/>
      <style:text-properties style:font-name="Trebuchet MS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style:line-height-at-least="0cm"/>
      <style:text-properties style:font-name="Trebuchet MS" fo:font-size="12pt" officeooo:paragraph-rsid="00124ed0" style:font-name-asian="Times New Roman" style:font-size-asian="12pt" style:font-name-complex="Times New Roman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Trebuchet MS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007cm"/>
      <style:text-properties style:font-name="Trebuchet MS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483cm"/>
      <style:text-properties style:font-name="Trebuchet MS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478cm"/>
      <style:text-properties style:font-name="Trebuchet MS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line-height="0.617cm"/>
      <style:text-properties style:font-name="Trebuchet MS" fo:font-size="12pt" style:font-name-asian="Times New Roman" style:font-size-asian="12pt" style:font-name-complex="Times New Roman"/>
    </style:style>
    <style:style style:name="P41" style:family="paragraph" style:parent-style-name="Standard">
      <style:paragraph-properties fo:line-height="0.3cm" fo:text-align="justify" style:justify-single-word="false"/>
      <style:text-properties style:font-name="Trebuchet MS" fo:font-size="12pt" style:font-name-asian="Times New Roman" style:font-size-asian="12pt" style:font-name-complex="Times New Roman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Trebuchet MS" fo:font-size="16pt" fo:font-weight="bold" style:font-name-asian="Times New Roman" style:font-size-asian="16pt" style:font-weight-asian="bold" style:font-name-complex="Times New Roman"/>
    </style:style>
    <style:style style:name="P43" style:family="paragraph" style:parent-style-name="Standard">
      <style:paragraph-properties style:line-height-at-least="0cm"/>
      <style:text-properties style:font-name="Trebuchet MS" officeooo:paragraph-rsid="00124ed0"/>
    </style:style>
    <style:style style:name="P44" style:family="paragraph" style:parent-style-name="Standard">
      <style:paragraph-properties style:line-height-at-least="0cm"/>
      <style:text-properties style:font-name="Trebuchet MS" fo:font-size="11.5pt" officeooo:paragraph-rsid="00124ed0" style:font-name-asian="Times New Roman" style:font-size-asian="11.5pt" style:font-name-complex="Times New Roman"/>
    </style:style>
    <style:style style:name="P45" style:family="paragraph" style:parent-style-name="Standard">
      <style:paragraph-properties fo:line-height="0.353cm"/>
      <style:text-properties style:font-name="Trebuchet MS" style:font-name-asian="Times New Roman" style:font-name-complex="Times New Roman"/>
    </style:style>
    <style:style style:name="P46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Trebuchet MS" fo:font-size="12pt" style:font-name-asian="Times New Roman" style:font-size-asian="12pt" style:font-name-complex="Times New Roman"/>
    </style:style>
    <style:style style:name="P47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Trebuchet MS" fo:font-size="12pt" officeooo:paragraph-rsid="00124ed0" style:font-name-asian="Times New Roman" style:font-size-asian="12pt" style:font-name-complex="Times New Roman"/>
    </style:style>
    <style:style style:name="P48" style:family="paragraph" style:parent-style-name="Standard">
      <style:paragraph-properties fo:margin-left="1.27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16b168" style:font-style-asian="normal" style:font-weight-asian="bold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30fb4a" officeooo:paragraph-rsid="0016b168" style:font-style-asian="normal" style:font-weight-asian="bold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8.2cm" fo:margin-right="0cm" style:line-height-at-least="0cm" fo:text-align="justify" style:justify-single-word="false" fo:text-indent="0cm" style:auto-text-indent="false" fo:background-color="transparent"/>
      <style:text-properties style:font-name="Trebuchet MS" fo:font-size="10pt" fo:font-weight="bold" officeooo:paragraph-rsid="0016b168" style:font-name-asian="Times New Roman" style:font-size-asian="10pt" style:font-weight-asian="bold" style:font-name-complex="Times New Roman"/>
    </style:style>
    <style:style style:name="P52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16b168" style:font-style-asian="normal" style:font-style-complex="normal"/>
    </style:style>
    <style:style style:name="P53" style:family="paragraph" style:parent-style-name="Standard">
      <style:paragraph-properties fo:margin-left="8.961cm" fo:margin-right="0cm" style:line-height-at-least="0cm" fo:text-indent="0cm" style:auto-text-indent="false"/>
      <style:text-properties style:font-name="Trebuchet MS" style:font-name-asian="Times New Roman" style:font-name-complex="Times New Roman"/>
    </style:style>
    <style:style style:name="P54" style:family="paragraph" style:parent-style-name="Standard">
      <style:paragraph-properties fo:margin-left="5.362cm" fo:margin-right="0cm" style:line-height-at-least="0cm" fo:text-indent="0cm" style:auto-text-indent="false"/>
      <style:text-properties style:font-name="Trebuchet MS" style:font-name-asian="Times New Roman" style:font-name-complex="Times New Roman"/>
    </style:style>
    <style:style style:name="P55" style:family="paragraph" style:parent-style-name="Standard">
      <style:paragraph-properties fo:margin-left="8.184cm" fo:margin-right="0cm" style:line-height-at-least="0cm" fo:text-indent="0cm" style:auto-text-indent="false"/>
      <style:text-properties style:font-name="Trebuchet MS" style:font-name-asian="Times New Roman" style:font-name-complex="Times New Roman"/>
    </style:style>
    <style:style style:name="P56" style:family="paragraph" style:parent-style-name="Standard">
      <style:paragraph-properties fo:margin-left="5.786cm" fo:margin-right="0cm" style:line-height-at-least="0cm" fo:text-indent="0cm" style:auto-text-indent="false"/>
      <style:text-properties style:font-name="Trebuchet MS" style:font-name-asian="Times New Roman" style:font-name-complex="Times New Roman"/>
    </style:style>
    <style:style style:name="P5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rebuchet MS" style:font-name-asian="Times New Roman" style:font-name-complex="Times New Roman"/>
    </style:style>
    <style:style style:name="P58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Trebuchet MS" fo:font-size="12pt" officeooo:paragraph-rsid="00124ed0" style:font-name-asian="Times New Roman" style:font-size-asian="12pt" style:font-name-complex="Times New Roman"/>
    </style:style>
    <style:style style:name="P59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rebuchet MS" fo:font-size="12pt" fo:font-style="normal" style:text-underline-style="none" fo:font-weight="normal" officeooo:rsid="000fdbde" officeooo:paragraph-rsid="00124ed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61" style:family="paragraph" style:parent-style-name="Standard">
      <style:paragraph-properties fo:margin-left="0.642cm" fo:margin-right="0cm" style:line-height-at-least="0cm" fo:text-indent="0cm" style:auto-text-indent="false"/>
      <style:text-properties officeooo:paragraph-rsid="00124ed0"/>
    </style:style>
    <style:style style:name="P62" style:family="paragraph" style:parent-style-name="Standard">
      <style:paragraph-properties fo:margin-left="0.642cm" fo:margin-right="0cm" style:line-height-at-least="0cm" fo:text-indent="0cm" style:auto-text-indent="false"/>
      <style:text-properties style:font-name="Trebuchet MS" fo:font-size="12pt" fo:font-style="normal" style:text-underline-style="none" fo:font-weight="normal" officeooo:rsid="000fdbde" officeooo:paragraph-rsid="00124ed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63" style:family="paragraph" style:parent-style-name="Standard">
      <style:paragraph-properties fo:margin-left="0.642cm" fo:margin-right="0cm" style:line-height-at-least="0cm" fo:text-indent="0cm" style:auto-text-indent="false"/>
      <style:text-properties style:font-name="Times New Roman" officeooo:paragraph-rsid="00124ed0" style:font-name-asian="Times New Roman" style:font-name-complex="Times New Roman"/>
    </style:style>
    <style:style style:name="P64" style:family="paragraph" style:parent-style-name="Standard">
      <style:paragraph-properties fo:margin-left="0cm" fo:margin-right="0cm" style:line-height-at-least="0cm" fo:text-indent="0cm" style:auto-text-indent="false"/>
      <style:text-properties style:font-name="Trebuchet MS" fo:font-size="12pt" fo:font-style="normal" style:text-underline-style="none" fo:font-weight="normal" officeooo:rsid="000fdbde" officeooo:paragraph-rsid="00124ed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-1cm" fo:margin-right="0cm" fo:line-height="0.39cm" fo:text-align="justify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style:font-name="Times New Roman" fo:font-size="10pt" officeooo:paragraph-rsid="00124ed0" style:font-size-asian="10pt" style:font-name-complex="Times New Roman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rebuchet MS" fo:font-size="11.5pt" fo:font-style="normal" style:text-underline-style="none" fo:font-weight="normal" officeooo:rsid="0023ce8f" officeooo:paragraph-rsid="00124ed0" style:font-size-asian="11.5pt" style:font-style-asian="normal" style:font-weight-asian="normal" style:font-size-complex="11.5pt" style:font-style-complex="normal" style:font-weight-complex="normal"/>
    </style:style>
    <style:style style:name="P67" style:family="paragraph" style:parent-style-name="Standard">
      <style:paragraph-properties fo:margin-left="0.007cm" fo:margin-right="0cm" style:line-height-at-least="0cm" fo:text-indent="0cm" style:auto-text-indent="false"/>
      <style:text-properties style:font-name="Trebuchet MS" fo:font-size="12pt" style:font-name-asian="Times New Roman" style:font-size-asian="12pt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font-size="12pt" fo:font-style="normal" style:text-underline-style="none" fo:font-weight="normal" officeooo:rsid="000fdbd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ize="12pt" fo:font-style="normal" style:text-underline-style="none" fo:font-weight="bold" officeooo:rsid="000fdbde" style:font-name-asian="Times New Roman" style:font-size-asian="12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fo:font-style="normal" style:text-underline-style="none" fo:font-weight="normal" officeooo:rsid="000fdbd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89fa" style:font-weight-asian="bold" style:font-weight-complex="bold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style="normal" style:text-underline-style="none" fo:font-weight="bold" officeooo:rsid="0023ce8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style:text-position="super 58%" style:font-name="Times New Roman" fo:font-size="10pt" fo:font-style="normal" style:text-underline-style="none" fo:font-weight="bold" officeooo:rsid="0023ce8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-complex="Times New Roman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officeooo:rsid="00179410"/>
    </style:style>
    <style:style style:name="T20" style:family="text">
      <style:text-properties officeooo:rsid="000989fa"/>
    </style:style>
    <style:style style:name="T21" style:family="text">
      <style:text-properties officeooo:rsid="0030fb4a"/>
    </style:style>
    <style:style style:name="T22" style:family="text">
      <style:text-properties style:font-name="Trebuchet MS" fo:font-size="12pt" fo:font-style="normal" style:text-underline-style="none" fo:font-weight="normal" officeooo:rsid="000fdbd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rebuchet MS" fo:font-size="12pt" fo:font-style="normal" style:text-underline-style="none" fo:font-weight="normal" officeooo:rsid="000fdbde" style:font-size-asian="12pt" style:font-style-asian="normal" style:font-weight-asian="normal" style:font-style-complex="normal" style:font-weight-complex="normal"/>
    </style:style>
    <style:style style:name="T24" style:family="text">
      <style:text-properties style:font-name="Trebuchet MS" fo:font-style="normal" style:text-underline-style="none" fo:font-weight="normal" officeooo:rsid="000fdbde" style:font-style-asian="normal" style:font-weight-asian="normal" style:font-style-complex="normal" style:font-weight-complex="normal"/>
    </style:style>
    <style:style style:name="T25" style:family="text">
      <style:text-properties style:font-name="Trebuchet MS" fo:font-style="normal" style:text-underline-style="none" officeooo:rsid="000fdbde" style:font-style-asian="normal" style:font-style-complex="normal" style:font-weight-complex="bold"/>
    </style:style>
    <style:style style:name="T26" style:family="text">
      <style:text-properties style:font-name="Trebuchet MS"/>
    </style:style>
    <style:style style:name="T27" style:family="text">
      <style:text-properties fo:font-style="normal" officeooo:rsid="0030fb4a" style:font-style-asian="normal" style:font-size-complex="10pt" style:font-style-complex="normal" style:font-weight-complex="bold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fo:font-weight="bold" style:font-weight-asian="bold"/>
    </style:style>
    <style:style style:name="T30" style:family="text">
      <style:text-properties style:text-line-through-style="none" style:text-line-through-type="non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/text:p>
      <text:p text:style-name="P7"><text:tab/><text:tab/><text:tab/><text:tab/> <text:s text:c="8"/><text:span text:style-name="T26"><text:s text:c="6"/>..............................., dnia .......................</text:span></text:p>
      <text:p text:style-name="P7"><text:tab/><text:tab/><text:tab/><text:tab/><text:tab/><text:tab/><text:tab/> <text:s text:c="2"/><text:tab/> <text:s text:c="20"/><text:span text:style-name="T19">(miejscowość, data)</text:span></text:p>
      <text:p text:style-name="P7"><text:tab/><text:tab/><text:tab/><text:tab/><text:tab/><text:tab/><text:tab/></text:p>
      <text:p text:style-name="P52"><text:span text:style-name="T11"><text:tab/><text:tab/><text:tab/><text:tab/><text:tab/><text:tab/> <text:s text:c="5"/></text:span><text:span text:style-name="T12">Komornik Sądowy przy Sądzie Rejonowym </text:span></text:p>
      <text:p text:style-name="P49"><text:tab/><text:tab/><text:tab/><text:tab/><text:tab/><text:tab/> <text:s text:c="5"/></text:p>
      <text:p text:style-name="P50">w Nowym Sączu Patrycja Hajdecka</text:p>
      <text:p text:style-name="P50"/>
      <text:p text:style-name="P50">Kancelaria Komornicza nr X w Nowym Sączu<text:span text:style-name="T20"> <text:s text:c="5"/><text:tab/><text:tab/><text:tab/><text:tab/><text:tab/><text:tab/> <text:s text:c="5"/></text:span></text:p>
      <text:p text:style-name="P49">ul. <text:span text:style-name="T21">Nawojowska 97</text:span></text:p>
      <text:p text:style-name="P49"><text:tab/><text:tab/><text:tab/><text:tab/><text:tab/> <text:s text:c="15"/></text:p>
      <text:p text:style-name="P51"><text:span text:style-name="T27">33-300 <text:s/>Nowy Sącz</text:span></text:p>
      <text:p text:style-name="P30"/>
      <text:p text:style-name="P42">WNIOSEK O ZABEZPIECZENIE</text:p>
      <text:p text:style-name="P25"/>
      <text:p text:style-name="P31"/>
      <text:p text:style-name="P43"><text:span text:style-name="T2">Uprawniony(a): </text:span><text:span text:style-name="T4">.........................................................................................</text:span></text:p>
      <text:p text:style-name="P32"/>
      <text:p text:style-name="P53">(imię i nazwisko)</text:p>
      <text:p text:style-name="P53"/>
      <text:p text:style-name="P43"><text:span text:style-name="T5">zamieszkały(a): </text:span><text:span text:style-name="T22">.........................................................................................</text:span></text:p>
      <text:p text:style-name="P54">(adres: kod pocztowy, miejscowość, ulica, numer domu)</text:p>
      <text:p text:style-name="P54"/>
      <text:p text:style-name="P43"><text:span text:style-name="T5">Nr PESEL: </text:span><text:span text:style-name="T22">................................................................................................</text:span></text:p>
      <text:p text:style-name="P26"/>
      <text:p text:style-name="P44">Telefon kontaktowy: <text:span text:style-name="T23">.....................</text:span>, e-mail: <text:span text:style-name="T23">....................................................</text:span></text:p>
      <text:p text:style-name="P33"/>
      <text:p text:style-name="P33"/>
      <text:p text:style-name="P28">Obowiązany(a): <text:span text:style-name="T25">........................................................................................</text:span></text:p>
      <text:p text:style-name="P29"/>
      <text:p text:style-name="P55">(imię i nazwisko/nazwa)</text:p>
      <text:p text:style-name="P35">imiona rodziców: <text:span text:style-name="T24">..........................................................................................................…</text:span></text:p>
      <text:p text:style-name="P35">zamieszkały(a): </text:p>
      <text:p text:style-name="P35"><text:span text:style-name="T24">..........................................................................................................…</text:span></text:p>
      <text:p text:style-name="P56">(adres: kod pocztowy, miejscowość, ulica, numer domu)</text:p>
      <text:p text:style-name="P35">adres prowadzenia działalności: <text:span text:style-name="T24">..........................................................................................................…</text:span></text:p>
      <text:p text:style-name="P37"/>
      <text:p text:style-name="P56">(adres: kod pocztowy, miejscowość, ulica, numer domu)</text:p>
      <text:p text:style-name="P38"/>
      <text:p text:style-name="P35">Nr PESEL: <text:span text:style-name="T24">..............................................................................................</text:span>,</text:p>
      <text:p text:style-name="P35">Nr NIP: <text:span text:style-name="T24">.................................................................................................</text:span>,</text:p>
      <text:p text:style-name="P35">Nr. Dow. Osob./KRS: <text:span text:style-name="T24">.................................................................................</text:span>,</text:p>
      <text:p text:style-name="P35">Regon: <text:span text:style-name="T24">...................................................................................................</text:span>.</text:p>
      <text:p text:style-name="P39"/>
      <text:p text:style-name="P34">W załączeniu przedkładam tytuł wykonawczy:</text:p>
      <text:p text:style-name="P23"/>
      <text:p text:style-name="P23">..........................................................................................................…</text:p>
      <text:p text:style-name="P23"/>
      <text:p text:style-name="P23">..........................................................................................................…</text:p>
      <text:p text:style-name="P29"/>
      <text:p text:style-name="P57">(nazwa tytułu, nazwa sądu, który wydał tytuł, data wydania tytułu, sygnatura akt)</text:p>
      <text:p text:style-name="P40"/>
      <text:p text:style-name="P36">i wnoszę o wszczęcie postępowania przeciwko obowiązanemu(nej) w celu zabezpieczenia:</text:p>
      <text:p text:style-name="P41"/>
      <text:list xml:id="list1178212580" text:style-name="WW8Num1">
        <text:list-item>
          <text:p text:style-name="P47">sumy zabezpieczenia: <text:span text:style-name="T24">.....................................................</text:span> zł,</text:p>
        </text:list-item>
      </text:list>
      <text:p text:style-name="P41"/>
      <text:p text:style-name="P58">z zasądzonymi odsetkami od<text:span text:style-name="T24">...............................................</text:span> do dnia zapłaty</text:p>
      <text:p text:style-name="P41"/>
      <text:list xml:id="list154958319958688" text:continue-numbering="true" text:style-name="WW8Num1">
        <text:list-item>
          <text:p text:style-name="P47"><text:soft-page-break/>kosztów procesu <text:span text:style-name="T24">..................................................… </text:span>zł,</text:p>
        </text:list-item>
      </text:list>
      <text:p text:style-name="P41"/>
      <text:list xml:id="list154959190867189" text:continue-numbering="true" text:style-name="WW8Num1">
        <text:list-item>
          <text:p text:style-name="P47">innych kosztów <text:span text:style-name="T24">..................................................… </text:span>zł,</text:p>
        </text:list-item>
      </text:list>
      <text:p text:style-name="P41"/>
      <text:list xml:id="list154959791513562" text:continue-numbering="true" text:style-name="WW8Num1">
        <text:list-item>
          <text:p text:style-name="P46">kosztów egzekucyjnych, które powstaną w toku postępowania,</text:p>
        </text:list-item>
        <text:list-item>
          <text:p text:style-name="P47">kosztów zastępstwa pełnomocnika w postępowaniu zabezpieczającym w wysokości ................................................…<text:span text:style-name="T24"> </text:span>zł.</text:p>
        </text:list-item>
      </text:list>
      <text:p text:style-name="P18"/>
      <text:p text:style-name="P20"><text:bookmark text:name="page2"/>Uprawniony wnosi o zabezpieczenie poprzez:</text:p>
      <text:p text:style-name="P2"/>
      <text:p text:style-name="P61"><text:span text:style-name="T13">– <text:s text:c="2"/></text:span><text:span text:style-name="T6">zajęcie ruchomości <text:s text:c="13"/></text:span><text:span text:style-name="T22">......................................................................</text:span></text:p>
      <text:p text:style-name="P23"/>
      <text:p text:style-name="P64"><text:s text:c="9"/>......................................................................................................</text:p>
      <text:p text:style-name="P19"/>
      <text:p text:style-name="P63"><text:span text:style-name="T6">(nazwa trzeciodłużnika, adres)</text:span></text:p>
      <text:p text:style-name="P3"/>
      <text:p text:style-name="P10">(wymienić ruchomości)</text:p>
      <text:p text:style-name="P4"/>
      <text:p text:style-name="P61"><text:span text:style-name="T13">– <text:s text:c="2"/></text:span><text:span text:style-name="T6">wynagrodzenia za pracę <text:s text:c="6"/></text:span><text:span text:style-name="T22">......................................................................</text:span></text:p>
      <text:p text:style-name="P23"/>
      <text:p text:style-name="P64"><text:s text:c="9"/>......................................................................................................</text:p>
      <text:p text:style-name="P19"/>
      <text:p text:style-name="P63"><text:span text:style-name="T6">(nazwa trzeciodłużnika, adres)</text:span></text:p>
      <text:p text:style-name="P1"/>
      <text:p text:style-name="P11">(nazwa pracodawcy, adres)</text:p>
      <text:p text:style-name="P4"/>
      <text:p text:style-name="P61"><text:span text:style-name="T13">– <text:s text:c="2"/></text:span><text:span text:style-name="T6">rachunków bankowych <text:s text:c="7"/></text:span><text:span text:style-name="T22">......................................................................</text:span></text:p>
      <text:p text:style-name="P23"/>
      <text:p text:style-name="P64"><text:s text:c="9"/>......................................................................................................</text:p>
      <text:p text:style-name="P19"/>
      <text:p text:style-name="P63"><text:span text:style-name="T7">(nazwa trzeciodłużnika, adres)</text:span></text:p>
      <text:p text:style-name="P1"/>
      <text:p text:style-name="P12">(nazwa banku)</text:p>
      <text:p text:style-name="P4"/>
      <text:p text:style-name="P8"><text:span text:style-name="T13">– <text:s text:c="2"/></text:span><text:span text:style-name="T6">innych wierzytelności <text:s text:c="8"/></text:span><text:span text:style-name="T22">......................................................................</text:span></text:p>
      <text:p text:style-name="P23"/>
      <text:p text:style-name="P64"><text:s text:c="9"/>......................................................................................................</text:p>
      <text:p text:style-name="P1"/>
      <text:p text:style-name="P13">(nazwa trzeciodłużnika, adres)</text:p>
      <text:p text:style-name="P4"/>
      <text:p text:style-name="P61"><text:span text:style-name="T13">– <text:s text:c="2"/></text:span><text:span text:style-name="T6">innych praw majątkowych <text:s text:c="2"/></text:span><text:span text:style-name="T22">......................................................................</text:span></text:p>
      <text:p text:style-name="P23"/>
      <text:p text:style-name="P23"><text:s text:c="9"/>......................................................................................................</text:p>
      <text:p text:style-name="P62"><text:span text:style-name="T6"/></text:p>
      <text:p text:style-name="P59"><text:span text:style-name="T1">UZASADNIENIE</text:span></text:p>
      <text:p text:style-name="P14"/>
      <text:p text:style-name="P23">..........................................................................................................…</text:p>
      <text:p text:style-name="P23"/>
      <text:p text:style-name="P23">..........................................................................................................…</text:p>
      <text:p text:style-name="P23"/>
      <text:p text:style-name="P23">..........................................................................................................…</text:p>
      <text:p text:style-name="P23"/>
      <text:p text:style-name="P23">..........................................................................................................…</text:p>
      <text:p text:style-name="P23"/>
      <text:p text:style-name="P60">..........................................................................................................…</text:p>
      <text:p text:style-name="P21"/>
      <text:p text:style-name="P67">Mając powyższe na uwadze, wnoszę jak na wstępie.</text:p>
      <text:p text:style-name="P33"/>
      <text:p text:style-name="P45"/>
      <text:p text:style-name="P66"><text:span text:style-name="T28">Wierzyciel oświadcza, że </text:span><text:span text:style-name="T29">dokonuje wyboru Komornika </text:span><text:span text:style-name="T28">na podstawie przepisu </text:span><text:span text:style-name="T30">art. 10 ust. 1 i 3 ustawy o komornikach sądowych z dnia 22 marca 2018 </text:span><text:span text:style-name="T17">r. (Dz.U. z 2018 r. Poz. 771).</text:span></text:p>
      <text:p text:style-name="P65"/>
      <text:p text:style-name="P16"><text:tab/><text:tab/><text:tab/><text:tab/><text:tab/><text:tab/><text:tab/> <text:s/></text:p>
      <text:p text:style-name="P15"><text:span text:style-name="T8">Załączniki: <text:s text:c="89"/></text:span><text:span text:style-name="T10">……………………………………………....</text:span></text:p>
      <text:p text:style-name="P16">1) oryginał tytułu egzekucyjnego <text:s text:c="74"/><text:span text:style-name="T11"><text:s text:c="2"/>własnoręcz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3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69cm" fo:margin-bottom="1.074cm" fo:margin-left="2.01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9cm" fo:margin-bottom="1.423cm" fo:margin-left="2.004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atalia</meta:initial-creator>
    <meta:creation-date>2018-10-24T20:07:00</meta:creation-date>
    <dc:date>2019-03-18T15:49:58.061000000</dc:date>
    <meta:editing-cycles>7</meta:editing-cycles>
    <meta:editing-duration>PT13M50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70" meta:word-count="262" meta:character-count="5143" meta:non-whitespace-character-count="4551"/>
  </office:meta>
</office:document-meta>
</file>